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/>
    <style:font-face style:name="Times New Roman1" svg:font-family="'Times New Roman'"/>
    <style:font-face style:name="webkit-standard" svg:font-family="webkit-standar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7cm" fo:margin-left="0.002cm" table:align="left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10.439cm"/>
    </style:style>
    <style:style style:name="Tabela1.C" style:family="table-column">
      <style:table-column-properties style:column-width="2.88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variant="normal" fo:text-transform="none" fo:color="#000000" style:font-name="webkit-standard" fo:letter-spacing="normal" fo:font-style="normal" fo:font-weight="bold"/>
    </style:style>
    <style:style style:name="P2" style:family="paragraph" style:parent-style-name="Text_20_body">
      <style:paragraph-properties fo:margin-left="0.002cm" fo:margin-right="0cm" fo:text-indent="0cm" style:auto-text-indent="false"/>
    </style:style>
    <style:style style:name="P3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font-name="webkit-standard" fo:letter-spacing="normal" fo:font-style="normal" fo:font-weight="bold"/>
    </style:style>
    <style:style style:name="P8" style:family="paragraph" style:parent-style-name="Table_20_Contents">
      <style:paragraph-properties fo:padding-left="0.095cm" fo:padding-right="0.097cm" fo:padding-top="0.097cm" fo:padding-bottom="0.097cm" fo:border="0.002cm solid #000000"/>
    </style:style>
    <style:style style:name="P9" style:family="paragraph" style:parent-style-name="Table_20_Contents">
      <style:paragraph-properties fo:margin-top="0cm" fo:margin-bottom="0.499cm" fo:padding-left="0.095cm" fo:padding-right="0.097cm" fo:padding-top="0.097cm" fo:padding-bottom="0.097cm" fo:border="0.002cm solid #000000"/>
    </style:style>
    <style:style style:name="P10" style:family="paragraph" style:parent-style-name="Table_20_Contents">
      <style:paragraph-properties fo:margin-top="0cm" fo:margin-bottom="0cm" fo:line-height="120%" fo:text-align="center" style:justify-single-word="false" fo:padding-left="0.095cm" fo:padding-right="0.097cm" fo:padding-top="0.097cm" fo:padding-bottom="0.097cm" fo:border="0.002cm solid #000000" style:writing-mode="lr-tb"/>
      <style:text-properties fo:font-variant="normal" fo:text-transform="none" fo:color="#000000" style:text-line-through-style="none" style:font-name="Bookman Old Style" fo:font-size="11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fo:line-height="120%" fo:text-align="center" style:justify-single-word="false" fo:padding-left="0.095cm" fo:padding-right="0.097cm" fo:padding-top="0.097cm" fo:padding-bottom="0.097cm" fo:border="0.002cm solid #000000" style:writing-mode="lr-tb"/>
      <style:text-properties fo:font-variant="normal" fo:text-transform="none" fo:color="#000000" style:text-line-through-style="none" style:font-name="Bookman Old Style" fo:font-size="11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fo:line-height="120%" fo:padding-left="0.095cm" fo:padding-right="0.097cm" fo:padding-top="0.097cm" fo:padding-bottom="0.097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style:font-name="Bookman Old Style" fo:font-size="11pt" fo:font-style="normal" fo:font-weight="normal"/>
    </style:style>
    <style:style style:name="T2" style:family="text">
      <style:text-properties style:text-line-through-style="none" style:font-name="Times New Roman1" fo:font-size="12pt" style:text-underline-style="none" style:text-blinking="false" fo:background-color="transparent"/>
    </style:style>
    <style:style style:name="T3" style:family="text">
      <style:text-properties style:text-line-through-style="none" style:font-name="Times New Roman1" fo:font-size="12pt" style:text-underline-style="none" fo:font-weight="normal" style:text-blinking="false" fo:background-color="transparent"/>
    </style:style>
    <style:style style:name="T4" style:family="text">
      <style:text-properties style:text-line-through-style="none" style:text-underline-style="none" style:text-blinking="false" fo:background-color="transparent"/>
    </style:style>
    <style:style style:name="T5" style:family="text">
      <style:text-properties style:font-name="Times New Roman1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aa6c1f92-80a8-092a-268d-a5167dc52b8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<text:line-break/><text:line-break/><draw:frame draw:style-name="fr1" draw:name="figuras1" text:anchor-type="as-char" svg:width="2.12cm" svg:height="2.046cm" draw:z-index="0"><draw:image xlink:href="https://lh6.googleusercontent.com/8S6E_3YKp_EqRoD08UGJj-xcC_wVa-ipynRLIcy5y0SLXYQnvyCoQxa5CvhtvJoJXoxdFX0a1gZKc4j1kM0WoSAQzDFyhy9r0pIE0bWZS0f7e1zMvWJrKxcWzYSRcsxfXQISfrNw" xlink:type="simple" xlink:show="embed" xlink:actuate="onLoad"/></draw:frame></text:p>
          </table:table-cell>
          <table:table-cell table:style-name="Tabela1.A1" office:value-type="string">
            <text:p text:style-name="P9"/>
            <text:p text:style-name="P10">MINISTÉRIO DA EDUCAÇÃO</text:p>
            <text:p text:style-name="P12">  <text:span text:style-name="T1">UNIVERSIDADE FEDERAL DE GOIÁS</text:span></text:p>
            <text:p text:style-name="P11">INSTITUTO DE MATEMÁTICA E ESTATÍSTICA</text:p>
            <text:p text:style-name="P11">PROGRAMA DE PÓS-GRADUAÇÃO EM MATEMÁTICA</text:p>
            <text:p text:style-name="Table_20_Contents"/>
          </table:table-cell>
          <table:table-cell table:style-name="Tabela1.A1" office:value-type="string">
            <text:p text:style-name="P8"><text:line-break/><draw:frame draw:style-name="fr1" draw:name="figuras2" text:anchor-type="as-char" svg:width="2.663cm" svg:height="3.353cm" draw:z-index="1"><draw:image xlink:href="https://lh6.googleusercontent.com/HhHg3oTMmxP7EVZZUsP6h0eiukM51yC8UgRLMV5kc76QZizNF3BitTVzt4IulX21obGkXtbmGS2h2SxdncLXUHnJvUACwoV3vgEyi_ke_dmTJlZSoQqc52KIIHTgIcYcrcTlGceC" xlink:type="simple" xlink:show="embed" xlink:actuate="onLoad"/></draw:frame></text:p>
          </table:table-cell>
        </table:table-row>
      </table:table>
      <text:p text:style-name="P2"/>
      <text:p text:style-name="P3">Ficha de Inscrição para o Exame de Qualificação Escrita  do Programa de Pós-Graduação em Matemática do IME/UFG.</text:p>
      <text:p text:style-name="Text_20_body"/>
      <text:p text:style-name="P7"><text:span text:style-name="T2">Período do Exame</text:span><text:span text:style-name="T3">: __/__/20__ à __/__/20__.</text:span></text:p>
      <text:p text:style-name="Text_20_body"/>
      <text:p text:style-name="P4">Nome do(a) aluno(a):</text:p>
      <text:p text:style-name="Text_20_body"/>
      <text:p text:style-name="P4">Matrícula:</text:p>
      <text:p text:style-name="Text_20_body"/>
      <text:p text:style-name="P7"><text:span text:style-name="T2">Nível:</text:span><text:span text:style-name="T4"> </text:span><text:span text:style-name="T3">(…..) Mestrado (…..) Doutorado.</text:span></text:p>
      <text:p text:style-name="Text_20_body"/>
      <text:p text:style-name="P4">Para alunos de doutorado:</text:p>
      <text:p text:style-name="P4">Escolha três disciplinas exceto tópicos, em áreas distintas.</text:p>
      <text:p text:style-name="Text_20_body"/>
      <text:p text:style-name="P5">Opção 1: _______________________________________</text:p>
      <text:p text:style-name="Text_20_body"/>
      <text:p text:style-name="P5">Opção 2: _______________________________________</text:p>
      <text:p text:style-name="Text_20_body"/>
      <text:p text:style-name="P5">Opção 3: _______________________________________</text:p>
      <text:p text:style-name="Text_20_body"/>
      <text:p text:style-name="P6">               <text:span text:style-name="T5">Goiânia,______________________________________</text:span></text:p>
      <text:p text:style-name="P1"><text:line-break/><text:line-break/><text:line-break/><text:line-break/></text:p>
      <text:p text:style-name="P6">                             <text:span text:style-name="T5">_____________________________________________</text:span></text:p>
      <text:p text:style-name="P6">                                               <text:span text:style-name="T5">Assinatura do(a) aluno(a)</text:span></text:p>
      <text:p text:style-name="P6">                               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/>
    <style:font-face style:name="Times New Roman1" svg:font-family="'Times New Roman'"/>
    <style:font-face style:name="webkit-standard" svg:font-family="webkit-standar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rval Jose  Tonon</meta:initial-creator>
    <meta:creation-date>2018-07-09T17:07:03</meta:creation-date>
    <dc:date>2018-07-09T17:12:27</dc:date>
    <dc:creator>Durval Jose  Tonon</dc:creator>
    <meta:editing-duration>PT5M25S</meta:editing-duration>
    <meta:editing-cycles>2</meta:editing-cycles>
    <meta:generator>OpenOffice/4.1.5$Unix OpenOffice.org_project/415m1$Build-9789</meta:generator>
    <meta:document-statistic meta:table-count="1" meta:image-count="2" meta:object-count="0" meta:page-count="1" meta:paragraph-count="22" meta:word-count="75" meta:character-count="828"/>
  </office:meta>
</office:document-meta>
</file>